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style:line-height-at-least="0.49cm" fo:widows="1" fo:text-indent="0cm" style:auto-text-indent="false"/>
    </style:style>
    <style:style style:name="P2" style:family="paragraph" style:parent-style-name="Text_20_body">
      <style:paragraph-properties fo:margin-left="0cm" fo:margin-right="0cm" style:line-height-at-least="0.49cm" fo:widows="1" fo:text-indent="0cm" style:auto-text-indent="false"/>
      <style:text-properties fo:color="#000000" fo:font-size="10.5pt" style:font-size-asian="10.5pt" style:font-size-complex="10.5pt"/>
    </style:style>
    <style:style style:name="P3" style:family="paragraph" style:parent-style-name="Text_20_body">
      <style:paragraph-properties fo:margin-left="0cm" fo:margin-right="0cm" style:line-height-at-least="0.49cm" fo:widows="1" fo:text-indent="0cm" style:auto-text-indent="false"/>
      <style:text-properties fo:font-size="10.5pt" style:font-size-asian="10.5pt" style:font-size-complex="10.5pt"/>
    </style:style>
    <style:style style:name="P4" style:family="paragraph" style:parent-style-name="Text_20_body">
      <style:paragraph-properties fo:margin-left="0cm" fo:margin-right="0cm" style:line-height-at-least="0.49cm" fo:widows="1" fo:text-indent="0cm" style:auto-text-indent="false"/>
      <style:text-properties fo:font-variant="normal" fo:text-transform="none" fo:color="#252525" style:font-name="Century Gothic" fo:font-size="10.5pt" fo:letter-spacing="normal" fo:font-style="normal" fo:font-weight="normal" style:font-size-asian="10.5pt" style:font-size-complex="10.5pt"/>
    </style:style>
    <style:style style:name="P5" style:family="paragraph" style:parent-style-name="Text_20_body">
      <style:paragraph-properties fo:margin-left="0cm" fo:margin-right="0cm" style:line-height-at-least="0.49cm" fo:widows="1" fo:text-indent="0cm" style:auto-text-indent="false"/>
      <style:text-properties fo:font-variant="normal" fo:text-transform="none" fo:color="#000000" style:font-name="Century Gothic" fo:letter-spacing="normal" fo:font-style="normal" fo:font-weight="normal"/>
    </style:style>
    <style:style style:name="P6" style:family="paragraph" style:parent-style-name="Text_20_body">
      <style:text-properties fo:font-size="10.5pt" fo:font-weight="bold" style:font-size-asian="10.5pt" style:font-weight-asian="bold" style:font-size-complex="10.5pt" style:font-weight-complex="bold"/>
    </style:style>
    <style:style style:name="P7" style:family="paragraph" style:parent-style-name="Heading_20_2">
      <style:text-properties fo:font-variant="normal" fo:text-transform="none" fo:color="#555555" style:font-name="Century Gothic" fo:letter-spacing="normal" fo:font-style="normal" fo:font-weight="normal"/>
    </style:style>
    <style:style style:name="P8" style:family="paragraph" style:parent-style-name="Standard">
      <style:text-properties style:font-name="Century Gothic" fo:font-size="10.5pt" style:font-size-asian="10.5pt" style:font-size-complex="10.5pt"/>
    </style:style>
    <style:style style:name="P9" style:family="paragraph" style:parent-style-name="Text_20_body">
      <style:paragraph-properties fo:margin-left="0cm" fo:margin-right="0cm" style:line-height-at-least="0.49cm" fo:widows="1" fo:text-indent="0cm" style:auto-text-indent="false"/>
      <style:text-properties fo:font-variant="normal" fo:text-transform="none" fo:color="#252525" style:font-name="Century Gothic" fo:font-size="10.5pt" fo:letter-spacing="normal" fo:font-style="normal" fo:font-weight="normal" style:font-size-asian="10.5pt" style:font-size-complex="10.5pt"/>
    </style:style>
    <style:style style:name="P10" style:family="paragraph" style:parent-style-name="Text_20_body">
      <style:paragraph-properties fo:margin-left="0cm" fo:margin-right="0cm" style:line-height-at-least="0.49cm" fo:widows="1" fo:text-indent="0cm" style:auto-text-indent="false"/>
      <style:text-properties fo:font-variant="normal" fo:text-transform="none" fo:color="#000000" style:font-name="Century Gothic" fo:font-size="10.5pt" fo:letter-spacing="normal" fo:font-style="normal" fo:font-weight="normal" style:font-size-asian="10.5pt" style:font-size-complex="10.5pt"/>
    </style:style>
    <style:style style:name="T1" style:family="text">
      <style:text-properties fo:font-variant="normal" fo:text-transform="none" fo:color="#000000" style:font-name="Century Gothic" fo:letter-spacing="normal" fo:font-style="normal" fo:font-weight="normal"/>
    </style:style>
    <style:style style:name="T2" style:family="text">
      <style:text-properties fo:font-variant="normal" fo:text-transform="none" fo:color="#000000" style:font-name="Century Gothic" fo:letter-spacing="normal" fo:font-style="normal" fo:font-weight="bold" style:font-weight-asian="bold" style:font-weight-complex="bold"/>
    </style:style>
    <style:style style:name="T3" style:family="text">
      <style:text-properties fo:font-variant="normal" fo:text-transform="none" fo:color="#000000" style:font-name="Century Gothic" fo:font-size="10.5pt" fo:letter-spacing="normal" fo:font-style="normal" fo:font-weight="normal" style:font-size-asian="10.5pt" style:font-size-complex="10.5pt"/>
    </style:style>
    <style:style style:name="T4" style:family="text">
      <style:text-properties fo:font-variant="normal" fo:text-transform="none" fo:color="#000000" style:font-name="Century Gothic" fo:font-size="10.5pt" fo:letter-spacing="normal" fo:font-style="normal" fo:font-weight="normal" style:font-size-asian="10.5pt" style:font-weight-asian="normal" style:font-size-complex="10.5pt" style:font-weight-complex="normal"/>
    </style:style>
    <style:style style:name="T5" style:family="text">
      <style:text-properties fo:font-variant="normal" fo:text-transform="none" fo:color="#000000" style:font-name="Century Gothic" fo:font-size="10.5pt" fo:letter-spacing="normal" fo:font-style="normal" fo:font-weight="bold" style:font-size-asian="10.5pt" style:font-weight-asian="bold" style:font-size-complex="10.5pt" style:font-weight-complex="bold"/>
    </style:style>
    <style:style style:name="T6" style:family="text">
      <style:text-properties fo:font-variant="normal" fo:text-transform="none" fo:color="#252525" style:font-name="Century Gothic" fo:font-size="8.85000038146973pt" fo:letter-spacing="normal" fo:font-style="normal" fo:font-weight="normal"/>
    </style:style>
    <style:style style:name="T7" style:family="text">
      <style:text-properties fo:font-variant="normal" fo:text-transform="none" fo:color="#252525" style:font-name="Century Gothic" fo:letter-spacing="normal" fo:font-style="normal"/>
    </style:style>
    <style:style style:name="T8" style:family="text">
      <style:text-properties fo:font-variant="normal" fo:text-transform="none" fo:color="#252525" style:font-name="Century Gothic" fo:letter-spacing="normal" fo:font-style="normal" fo:font-weight="normal"/>
    </style:style>
    <style:style style:name="T9" style:family="text">
      <style:text-properties fo:font-variant="normal" fo:text-transform="none" fo:color="#252525" style:font-name="Century Gothic" fo:letter-spacing="normal" fo:font-style="normal" fo:font-weight="bold" style:font-weight-asian="bold" style:font-weight-complex="bold"/>
    </style:style>
    <style:style style:name="T10" style:family="text">
      <style:text-properties fo:font-variant="normal" fo:text-transform="none" fo:color="#252525" style:font-name="Century Gothic" fo:font-size="10.5pt" fo:letter-spacing="normal" fo:font-style="normal" fo:font-weight="normal" style:font-size-asian="10.5pt" style:font-size-complex="10.5pt"/>
    </style:style>
    <style:style style:name="T11" style:family="text">
      <style:text-properties fo:font-variant="normal" fo:text-transform="none" fo:color="#252525" style:font-name="Century Gothic" fo:font-size="10.5pt" fo:letter-spacing="normal" fo:font-style="italic" fo:font-weight="normal" style:font-size-asian="10.5pt" style:font-size-complex="10.5pt"/>
    </style:style>
    <style:style style:name="T12" style:family="text">
      <style:text-properties fo:font-variant="normal" fo:text-transform="none" style:text-line-through-style="none" style:font-name="Century Gothic" fo:letter-spacing="normal" fo:font-style="normal" style:text-underline-style="none" fo:font-weight="normal" style:text-blinking="false"/>
    </style:style>
    <style:style style:name="T13" style:family="text">
      <style:text-properties fo:font-variant="normal" fo:text-transform="none" style:text-line-through-style="none" style:font-name="Century Gothic" fo:letter-spacing="normal" fo:font-style="normal" style:text-underline-style="none" fo:font-weight="bold" style:text-blinking="fals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CARLOS LEON </text:h>
      <text:p text:style-name="P3"><text:span text:style-name="T8">Nacido en </text:span><text:span text:style-name="T9">Ceuta en 1948</text:span><text:span text:style-name="T8">, </text:span></text:p>
      <text:p text:style-name="P4">Aunque inicia estudios de Medicina en la Universidad de Valladolid, los abandona definitivamente a partir de l968 para dedicarse exclusivamente a la pintura.</text:p>
      <text:p text:style-name="P4">Empieza así una vida dedicada plenamente a su carrera profesional a partir de la búsqueda constante del aprendizaje e investigación en la pintura.</text:p>
      <text:p text:style-name="P3"><text:span text:style-name="T8">Así se traslada en </text:span><text:span text:style-name="T9">1972</text:span><text:span text:style-name="T8"> a</text:span><text:span text:style-name="T9"> París</text:span><text:span text:style-name="T8"> donde se relaciona a través de los talleres libres </text:span><text:span text:style-name="T9"><text:s/>L´Ecole des Beaux-Arts,</text:span><text:span text:style-name="T8"> con los pintores editores de la revista </text:span><text:span text:style-name="T9">"Peinture, cahiers théoriques</text:span><text:span text:style-name="T8">" y el critico <text:s/></text:span><text:span text:style-name="T9">Marcelin Pleynet.</text:span></text:p>
      <text:p text:style-name="P3"><text:span text:style-name="T9">En 1975</text:span><text:span text:style-name="T8"> participa en la exposición </text:span><text:span text:style-name="T9">“10 Abstractos”</text:span><text:span text:style-name="T8"> en la Galeria </text:span><text:span text:style-name="T9">Buades</text:span><text:span text:style-name="T8"> de Madrid, introduciendo la corriente <text:s/></text:span><text:span text:style-name="T9">“Support-surfaces”</text:span><text:span text:style-name="T8"> en españa.</text:span></text:p>
      <text:p text:style-name="P3"><text:span text:style-name="T9">En 1973</text:span><text:span text:style-name="T8"> tras su primera individual en la </text:span><text:span text:style-name="T9">Galeria Juan Mas</text:span><text:span text:style-name="T8"> de Madrid, es seleccionado para participar en el Pabellon Español de la </text:span><text:span text:style-name="T9">Bienal de Venecia</text:span><text:span text:style-name="T8"> </text:span></text:p>
      <text:p text:style-name="P3"><text:span text:style-name="T9">En 1979</text:span><text:span text:style-name="T8"> Gracias a la </text:span><text:span text:style-name="T9">Beca de la Fundación Juan March </text:span><text:span text:style-name="T8">y reside nuevamene en Paris </text:span></text:p>
      <text:p text:style-name="P3"><text:span text:style-name="T9">En 1985</text:span><text:span text:style-name="T8"> Tras ser seleccionado para formar parte del "Triangle Artist workshop" celebrado en Nueva York <text:s/>bajo la dirección del artista Anthony Caro, El Comité Conjunto Hispano-norteamericano, le concede una beca y se traslada a Nueva York <text:s/></text:span></text:p>
      <text:p text:style-name="P2"><text:span text:style-name="T13">En 1987</text:span><text:span text:style-name="T12"> es elegido miembro de la </text:span><text:span text:style-name="T13">Junta Directica del Circulo de Bellas Artes </text:span></text:p>
      <text:p text:style-name="P2"><text:span text:style-name="T12">Como </text:span><text:span text:style-name="T13">profeso</text:span><text:span text:style-name="T12">r asociado de </text:span><text:span text:style-name="T13">la Facultad de Bellas Artes de Cuenca</text:span><text:span text:style-name="T12"> ejercerá como </text:span><text:span text:style-name="T13">decano</text:span><text:span text:style-name="T12"> durante dos años, abandonando la carrera docente a partir de 1991</text:span></text:p>
      <text:p text:style-name="P2"><text:span text:style-name="T13">En 1995</text:span><text:span text:style-name="T12"> Se traslada nuevamente a </text:span><text:span text:style-name="T13">Nueva York</text:span><text:span text:style-name="T12"> hasta 2002 año en que decide regresar a España. </text:span></text:p>
      <text:p text:style-name="P2"><text:span text:style-name="T13">A partir del 2002</text:span><text:span text:style-name="T12"> hasta la actualidad Fija su residencia y estudio en</text:span><text:span text:style-name="T13"> Segovia</text:span><text:span text:style-name="T12">, donde continua su actividad artística añadiendo una nueva disciplina en su proceso de investigación, </text:span><text:span text:style-name="T13">la escultura. <text:s/></text:span></text:p>
      <text:p text:style-name="P5"><text:bookmark text:name="Estilo"/>Trayecotoria Artística:</text:p>
      <text:p text:style-name="P3"><text:span text:style-name="T1">Como introducor en españa del movimietno </text:span><text:span text:style-name="T2">Supports-surfaces</text:span><text:span text:style-name="T1"> frances en los 70, siempre ha estado ligado al </text:span><text:span text:style-name="T2">expresionismo abstracto</text:span><text:span text:style-name="T1">.</text:span></text:p>
      <text:p text:style-name="P1"><text:span text:style-name="T3"><text:s/>El cuerpo como como lugar, la evocación del paisaje y el jardín, la carnalidad y el desgarro, son las características fundamentales de su pintura; sin despegarse del todo de la </text:span><text:span text:style-name="T5">geometría</text:span><text:span text:style-name="T3"> siempre presente a la largo de su trayectoria que si <text:s/>bien ha sido más presente en sus trabajos de los 70 y en su exposición del </text:span><text:span text:style-name="T4">91</text:span><text:span text:style-name="T3"> en la Galería </text:span><text:span text:style-name="T5">Gamarra-Garrigues</text:span><text:span text:style-name="T3">, permanece en buena parte de su trabajo reciente. </text:span></text:p>
      <text:p text:style-name="P1"><text:span text:style-name="T3">Su <text:s/>busqueda e investigación en nuevos soportes, le ha llevado a la utilización </text:span><text:span text:style-name="T10"><text:s/>de nuevos materiales como las láminas de poliéster translúcido que le han permitido alcanzar, por superposición, un modo geométrico construido por veladura, de una gran sutileza y de un interés conceptual añadido, matizando su gestualidad expresionista con una casi imperceptible trama que sitúa su pintura en <text:s/>“</text:span><text:span text:style-name="T11">la dialéctica entre lo pulsional y lo codificado“ </text:span><text:span text:style-name="T10">de la que hablaba, en su Semiótica, Julia Kristeva.</text:span></text:p>
      <text:p text:style-name="P1"><text:span text:style-name="T6">“</text:span><text:span text:style-name="T10">La superposición de capas pintadas sobre soportes translúcidos, la combinación en una misma obra de elementos físicamente diferenciados, la ruptura con ciertas convenciones del objeto-cuadro, la utilización de material industrial, la aplicación del pigmento con sus manos, constituyen su campo de trabajo”.</text:span></text:p>
      <text:p text:style-name="P4"><text:soft-page-break/>En sus últimas obras indaga con especial interés en los juegos de relaciones —plásticas y conceptuales— que se establecen entre el radical cuestionamiento de todo ilusionismo que propone su pintura y la práctica depurada de una producción tridimensional.</text:p>
      <text:p text:style-name="P4">Uno de los frutos de esa feliz conjunción es la irrupción, en estos últimos años, de una poderosa serie de trabajos escultóricos en los que conviven planteamientos puramente objetuales, que orbitan en torno a la poética del objet trouvé, con estrategias más próximas a la instalación y el ensamblaje que irrumpen con inusitada fuerza y determinación en sus trabajos más recientes.</text:p>
      <text:p text:style-name="P10"><text:bookmark text:name="Obra_en_colecciones_p.C3.BAblicas"/>Su obra se encuentra en:</text:p>
      <text:p text:style-name="P6"><text:span text:style-name="T7">Museo Nacional </text:span><text:span text:style-name="T7">Centro de Arte Reina Sofía</text:span><text:span text:style-name="T7">, Madrid, España / Colección Ayuntamiento de Barcelona, España / Colección Banco de España, Madrid, España / Colección Citibank, Madrid, España / Colección Comunidad Autónoma de Madrid, España / </text:span><text:span text:style-name="T7">Fundación Helga de Alvear</text:span><text:span text:style-name="T7">, Cáceres, Expaña / </text:span><text:span text:style-name="T7">Colección Triangle Artist Workshop, New York, EE.UU.</text:span><text:span text:style-name="T7"> / </text:span><text:span text:style-name="T7">Museo de Bellas Artes de Bilbao, España / Centre of Contemporary Art. Cleveland.</text:span><text:span text:style-name="T7"> Ohio, EE.UU. / Colección Caja Madrid, España / CAM, Caja de Ahorros del Mediterráneo, Alicante, España / Portland Museum, Clement Greenbergs legacy, EE.UU. / Colección Caja Segovia, España / Museo Municipal, Madrid, España / Fundación La Caixa, España / Colección Fundación Mer, España / MUSAC, Museo de Arte Contemporáneo de Castilla y León, León, España / Museo Patio Herreriano, Valladolid, Españ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1T12:57:49</meta:creation-date>
    <meta:editing-duration>PT31M30S</meta:editing-duration>
    <meta:editing-cycles>3</meta:editing-cycles>
    <meta:generator>OpenOffice/4.1.2$Unix OpenOffice.org_project/412m3$Build-9782</meta:generator>
    <dc:date>2016-07-01T13:29:07</dc:date>
    <meta:document-statistic meta:table-count="0" meta:image-count="0" meta:object-count="0" meta:page-count="2" meta:paragraph-count="22" meta:word-count="709" meta:character-count="4503"/>
  </office:meta>
</office:document-meta>
</file>